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6.759cm" fo:margin-left="0.108cm" table:align="left" style:writing-mode="lr-tb"/>
    </style:style>
    <style:style style:name="Tabella1.A" style:family="table-column">
      <style:table-column-properties style:column-width="16.759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7"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9" style:family="paragraph" style:parent-style-name="Standard">
      <style:paragraph-properties fo:hyphenation-ladder-count="no-limit" style:text-autospace="none"/>
      <style:text-properties style:font-name="TimesNewRomanPSMT" fo:font-size="11pt" fo:font-weight="bold" style:font-name-asian="TimesNewRomanPS-BoldItalicMT" style:font-size-asian="11pt" style:font-weight-asian="bold" style:font-name-complex="TimesNewRomanPSMT" style:font-size-complex="11pt" style:font-weight-complex="bold" fo:hyphenate="true" fo:hyphenation-remain-char-count="2" fo:hyphenation-push-char-count="2"/>
    </style:style>
    <style:style style:name="P10"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1"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2"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3"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4" style:family="paragraph" style:parent-style-name="Standard">
      <style:paragraph-properties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5"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P16" style:family="paragraph" style:parent-style-name="Standard">
      <style:paragraph-properties fo:hyphenation-ladder-count="no-limit" style:text-autospace="none"/>
      <style:text-properties style:font-name="TimesNewRomanPS-BoldMT" fo:font-size="11pt" fo:font-weight="bold" style:font-size-asian="11pt" style:font-weight-asian="bold" style:font-name-complex="TimesNewRomanPS-BoldMT" style:font-size-complex="11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18" style:family="paragraph" style:parent-style-name="Standard">
      <style:paragraph-properties fo:text-align="justify" style:justify-single-word="false" style:text-autospace="none"/>
    </style:style>
    <style:style style:name="P19" style:family="paragraph" style:parent-style-name="Text_20_body">
      <style:paragraph-properties fo:text-align="center" style:justify-single-word="false"/>
      <style:text-properties style:font-name="Times New Roman" fo:font-size="8pt" fo:language="it" fo:country="IT" style:font-size-asian="8pt" style:font-name-complex="Times New Roman"/>
    </style:style>
    <style:style style:name="P20" style:family="paragraph" style:parent-style-name="Text_20_body">
      <style:paragraph-properties fo:margin-left="0cm" fo:margin-right="0.25cm" style:line-height-at-least="0.176cm" fo:text-indent="0cm" style:auto-text-indent="false"/>
    </style:style>
    <style:style style:name="P21" style:family="paragraph" style:parent-style-name="Text_20_body">
      <style:paragraph-properties fo:margin-left="0cm" fo:margin-right="0.25cm" fo:line-height="200%" fo:text-align="center" style:justify-single-word="false" fo:text-indent="0cm" style:auto-text-indent="false"/>
      <style:text-properties style:font-name="Times New Roman" fo:font-size="8pt" fo:language="it" fo:country="IT" style:font-size-asian="8pt" style:font-name-complex="Times New Roman" style:font-size-complex="8pt"/>
    </style:style>
    <style:style style:name="P22" style:family="paragraph" style:parent-style-name="Text_20_body">
      <style:paragraph-properties fo:margin-left="0cm" fo:margin-right="0.25cm" fo:line-height="200%" fo:text-align="center" style:justify-single-word="false" fo:text-indent="0cm" style:auto-text-indent="false"/>
      <style:text-properties style:font-name="Times New Roman" fo:font-size="8pt" fo:language="it" fo:country="IT" style:font-size-asian="8pt" style:font-name-complex="Times New Roman"/>
    </style:style>
    <style:style style:name="P23" style:family="paragraph" style:parent-style-name="Text_20_body" style:master-page-name="Standard">
      <style:paragraph-properties style:page-number="auto"/>
    </style:style>
    <style:style style:name="T1" style:family="text">
      <style:text-properties style:font-name="Arial" fo:font-size="10pt" fo:font-style="italic" style:font-size-asian="10pt" style:font-style-asian="italic" style:font-name-complex="TimesNewRomanPS-ItalicMT" style:font-size-complex="10pt" style:font-style-complex="italic"/>
    </style:style>
    <style:style style:name="T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TimesNewRomanPS-ItalicMT" style:font-size-complex="10pt" style:font-style-complex="italic"/>
    </style:style>
    <style:style style:name="T3" style:family="text">
      <style:text-properties style:font-name="Arial" fo:language="it" fo:country="IT" fo:font-style="italic" fo:font-weight="normal" style:font-style-asian="italic" style:font-weight-asian="normal" style:font-name-complex="TimesNewRomanPS-ItalicMT" style:font-style-complex="italic"/>
    </style:style>
    <style:style style:name="T4" style:family="text">
      <style:text-properties style:font-name="Arial" fo:language="it" fo:country="IT" fo:font-style="italic" style:text-underline-style="solid" style:text-underline-width="auto" style:text-underline-color="font-color" style:font-style-asian="italic" style:font-name-complex="TimesNewRomanPS-ItalicMT" style:font-style-complex="italic"/>
    </style:style>
    <style:style style:name="T5" style:family="text">
      <style:text-properties fo:font-weight="bold" style:font-weight-asian="bold" style:font-weight-complex="bold"/>
    </style:style>
    <style:style style:name="T6" style:family="text">
      <style:text-properties fo:font-weight="bold" fo:background-color="#ffffff" loext:char-shading-value="0" style:font-name-asian="Times New Roman" style:font-weight-asian="bold" style:font-name-complex="Times New Roman"/>
    </style:style>
    <style:style style:name="T7" style:family="text">
      <style:text-properties fo:font-weight="bold" style:font-name-asian="TimesNewRomanPS-BoldItalicMT" style:font-weight-asian="bold" style:font-name-complex="TimesNewRomanPS-BoldItalicMT" style:font-weight-complex="bold"/>
    </style:style>
    <style:style style:name="T8" style:family="text">
      <style:text-properties style:font-name="TimesNewRomanPSMT"/>
    </style:style>
    <style:style style:name="T9" style:family="text">
      <style:text-properties style:font-name="TimesNewRomanPSMT" style:font-name-complex="TimesNewRomanPSMT"/>
    </style:style>
    <style:style style:name="T10" style:family="text">
      <style:text-properties style:font-name="TimesNewRomanPSMT" fo:font-size="11pt" style:font-size-asian="11pt" style:font-name-complex="TimesNewRomanPSMT" style:font-size-complex="11pt"/>
    </style:style>
    <style:style style:name="T11" style:family="text">
      <style:text-properties style:font-name="TimesNewRomanPSMT" fo:font-size="11pt" style:font-name-asian="TimesNewRomanPSMT" style:font-size-asian="11pt" style:font-name-complex="TimesNewRomanPSMT" style:font-size-complex="11pt"/>
    </style:style>
    <style:style style:name="T12"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13" style:family="text">
      <style:text-properties style:font-name="TimesNewRomanPSMT" fo:font-size="18pt" style:font-name-asian="TimesNewRomanPSMT" style:font-size-asian="18pt" style:font-name-complex="TimesNewRomanPSMT" style:font-size-complex="18pt"/>
    </style:style>
    <style:style style:name="T14" style:family="text">
      <style:text-properties style:font-name="TimesNewRomanPSMT" style:font-name-asian="TimesNewRomanPSMT" style:font-name-complex="TimesNewRomanPSMT"/>
    </style:style>
    <style:style style:name="T15" style:family="text">
      <style:text-properties style:font-name="TimesNewRomanPSMT" fo:font-size="10pt" style:font-name-asian="TimesNewRomanPSMT" style:font-size-asian="10pt" style:font-name-complex="TimesNewRomanPSMT" style:font-size-complex="10pt"/>
    </style:style>
    <style:style style:name="T16" style:family="text">
      <style:text-properties style:font-name="TimesNewRomanPSMT" fo:font-size="8pt" style:font-size-asian="8pt" style:font-name-complex="TimesNewRomanPSMT" style:font-size-complex="8pt"/>
    </style:style>
    <style:style style:name="T17" style:family="text">
      <style:text-properties style:font-name="TimesNewRomanPSMT" fo:background-color="#ffffff" loext:char-shading-value="0" style:font-name-asian="TimesNewRomanPSMT" style:font-name-complex="TimesNewRomanPSMT"/>
    </style:style>
    <style:style style:name="T18" style:family="text">
      <style:text-properties style:font-name="TimesNewRomanPSMT" fo:background-color="#ffffff" loext:char-shading-value="0" style:font-name-asian="TimesNewRomanPSMT" style:font-name-complex="TimesNewRomanPSMT"/>
    </style:style>
    <style:style style:name="T19"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20" style:family="text">
      <style:text-properties fo:font-size="11pt" style:font-name-asian="TimesNewRomanPS-BoldItalicMT" style:font-size-asian="11pt" style:font-name-complex="TimesNewRomanPS-BoldItalicMT" style:font-size-complex="11pt"/>
    </style:style>
    <style:style style:name="T21"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22" style:family="text">
      <style:text-properties style:font-name="TimesNewRomanPS-BoldMT" fo:font-weight="bold" style:font-weight-asian="bold" style:font-name-complex="TimesNewRomanPS-BoldMT" style:font-weight-complex="bold"/>
    </style:style>
    <style:style style:name="T23" style:family="text">
      <style:text-properties style:font-name="TimesNewRomanPS-BoldMT" fo:font-weight="bold" style:font-name-asian="TimesNewRomanPS-BoldMT" style:font-weight-asian="bold" style:font-name-complex="TimesNewRomanPS-BoldMT" style:font-weight-complex="bold"/>
    </style:style>
    <style:style style:name="T24"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25"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26" style:family="text">
      <style:text-properties style:font-name="Webdings" fo:font-size="16pt" style:font-name-asian="Webdings" style:font-size-asian="16pt" style:font-name-complex="Webdings" style:font-size-complex="16pt"/>
    </style:style>
    <style:style style:name="T27" style:family="text">
      <style:text-properties style:font-name="Webdings" fo:font-size="16pt" fo:font-weight="bold" fo:background-color="#ffffff" loext:char-shading-value="0" style:font-name-asian="Webdings" style:font-size-asian="16pt" style:font-weight-asian="bold" style:font-name-complex="Webdings" style:font-size-complex="16pt" style:font-weight-complex="bold"/>
    </style:style>
    <style:style style:name="T28" style:family="text">
      <style:text-properties fo:font-size="9pt" style:font-size-asian="9pt" style:font-size-complex="9pt"/>
    </style:style>
    <style:style style:name="T29" style:family="text">
      <style:text-properties fo:font-size="9pt" fo:background-color="#ffffff" loext:char-shading-value="0" style:font-name-asian="TimesNewRomanPSMT" style:font-size-asian="9pt" style:font-name-complex="TimesNewRomanPSMT" style:font-size-complex="9pt"/>
    </style:style>
    <style:style style:name="T30"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la1" table:style-name="Tabella1">
        <table:table-column table:style-name="Tabella1.A"/>
        <table:table-row table:style-name="Tabella1.1">
          <table:table-cell table:style-name="Tabella1.A1" office:value-type="string">
            <text:p text:style-name="P2">Avvertenza:</text:p>
            <text:p text:style-name="P20"><text:span text:style-name="T3">Il presente allegato deve essere essere compilato esclusivamente dai seguenti </text:span><text:span text:style-name="T4">soggetti cessati dalla carica nell'anno antecedente <text:s/>la data della presente gara</text:span><text:span text:style-name="T3">: tutti i direttori tecnici, tutti i soci per le s.n.c., tutti i soci accomandatari le s.a.s., tutti gli amministratori muniti di potere di rappresentanza, il socio unico, ovvero il socio di maggioranza, in caso di società con meno di quattro soci per tutti gli altri tipi di società.</text:span></text:p>
            <text:p text:style-name="P3"><text:span text:style-name="T1">Si precisa che tra i soggetti cessati dalla carica vanno ricompresi </text:span><text:span text:style-name="T2">i soggetti sopra individuati delle imprese eventualmente assorbite o acquisite a vario titolo entro l'anno antecedente la data di pubblicazione del bando di gara</text:span><text:span text:style-name="T1">.)</text:span></text:p>
          </table:table-cell>
        </table:table-row>
      </table:table>
      <text:p text:style-name="P1"/>
      <text:p text:style-name="P1"><text:span text:style-name="T9">Procedura negoziata: <text:s/>…………………………………………………………………………………</text:span></text:p>
      <text:p text:style-name="P5">…………………………………………………………………………………………………………………………………………………………………………………………………………………</text:p>
      <text:p text:style-name="P6">___________</text:p>
      <text:p text:style-name="P6"/>
      <text:p text:style-name="P5">Il sottoscritto ...............................................................................................................................</text:p>
      <text:p text:style-name="P5">nato a ....................................................................................... il................................................</text:p>
      <text:p text:style-name="P5">residente nel Comune di .................................................. Provincia...........................................</text:p>
      <text:p text:style-name="P5">via/piazza....................................................................................................................................</text:p>
      <text:p text:style-name="P5">in qualità di ................................................................................................................................</text:p>
      <text:p text:style-name="P5">della Ditta ..................................................................................................................................</text:p>
      <text:p text:style-name="P5">con sede nel Comune di .................................................... Provincia.........................................</text:p>
      <text:p text:style-name="P1"><text:span text:style-name="T9">via/piazza..................................................................................................................................</text:span><text:span text:style-name="T10">..</text:span></text:p>
      <text:p text:style-name="P16"/>
      <text:p text:style-name="P6">ai sensi del D.P.R. 28 dicembre 2000, n. 445,</text:p>
      <text:p text:style-name="P6">consapevole delle sanzioni penali previste dall'art. 76 del predetto decreto</text:p>
      <text:p text:style-name="P6">per false attestazioni e dichiarazioni mendaci:</text:p>
      <text:p text:style-name="P17">DICHIARA</text:p>
      <text:p text:style-name="P3"><text:span text:style-name="T12">1)</text:span><text:span text:style-name="T13"> </text:span><text:span text:style-name="T14">di non trovarsi nelle condizioni <text:s/>di esclusione previste nell'art. 80 del D.Lgs n. 50/16, e successive modifiche ed integrazioni, e precisamente:</text:span></text:p>
      <text:p text:style-name="P4"><text:span text:style-name="T23">- </text:span><text:span text:style-name="T14">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4"><text:span text:style-name="T23">- </text:span><text:span text:style-name="T14">che nei propri confronti non è stata pronunciata sentenza di condanna passata in giudicato, o emesso decreto penale di condanna divenuto irrevocabile, oppure sentenza di applicazione della pena su richiesta, ai sensi </text:span><text:soft-page-break/><text:span text:style-name="T14">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text:span></text:p>
      <text:p text:style-name="P15">(indicare con una crocetta , e se ricorre il caso compilare, l'ipotesi che interessa):</text:p>
      <text:p text:style-name="P4"><text:span text:style-name="T26"></text:span><text:span text:style-name="T14">che nei propri confronti non sono state emesse condanne penali;</text:span></text:p>
      <text:p text:style-name="P4"><text:span text:style-name="T26"></text:span><text:span text:style-name="T14">che nei propri confronti sono state emesse le seguenti condanne penali (*): ________________</text:span></text:p>
      <text:p text:style-name="P11">_______________________________________________________________________________</text:p>
      <text:p text:style-name="P4"><text:span text:style-name="T14">_______________________________________________________________________________</text:span></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4"><text:span text:style-name="T26"></text:span><text:span text:style-name="T14">che nei propri confronti sono state emesse le seguenti condanne penali per le quali ha beneficiato della non menzione (*): ___________________________________________________________</text:span></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4"><text:span text:style-name="T15">*(</text:span><text:span text:style-name="T16">Non devono essere indicate le condanne qualora il reato sia stato depenalizzato ovvero sia intervenuta la riabilitazione o il reato sia stato dichiarato estinto dopo la condanna ovvero la condanna sia stata revocata</text:span><text:span text:style-name="T28"> </text:span>)</text:p>
      <text:p text:style-name="P11"/>
      <text:p text:style-name="P4"><text:span text:style-name="T6"><text:s/></text:span><text:span text:style-name="T29">(barrare l'ipotesi che interessa)</text:span></text:p>
      <text:p text:style-name="P4"><text:span text:style-name="T27"></text:span><text:span text:style-name="T17">di non versare nelle condizioni di cui all'art.2, comma 19, della legge 15 luglio 2009 n.94, come modificato dall'art. 4, comma 2, lettera b) punto 1) 1.9) del D.L. n.70/2011;</text:span></text:p>
      <text:p text:style-name="P4"><text:span text:style-name="T27"></text:span><text:span text:style-name="T17">che, pur essendo stato vittima dei reati previsti e puniti dagli articoli 317 e 629 del codice penale aggravati ai sensi dell'articolo 7 del decreto-legge 13 maggio 1991, n. 152, convertito, con modificazioni, dalla legge 12 luglio 1991, n. 203, ha denunciato i fatti all'autorità giudiziaria, fatte salve le circostanze di cui all'articolo 4, primo comma, della legge 24 novembre 1981, n. 689;</text:span></text:p>
      <text:p text:style-name="P4"><text:span text:style-name="T24">2)</text:span><text:span text:style-name="T7"> </text:span><text:span text:style-name="T14">che nei propri confronti, negli ultimi 5 anni, non sono stati estesi gli effetti delle misure di prevenzione della sorveglianza di cui all'art. 3 della legge 27 dicembre 1956, n. 1423, irrogate nei confronti di un proprio convivente;</text:span></text:p>
      <text:p text:style-name="P11"/>
      <text:p text:style-name="P4"><text:span text:style-name="T24">3)</text:span><text:span text:style-name="T30"> </text:span>c<text:span text:style-name="T14">he nei propri confronti non sono state emesse sentenze ancorché non definitive relative a reati che precludono la partecipazione alle gare di appalto </text:span><text:span text:style-name="T11">e di non essere stato rinviato a giudizio per favoreggiamento nell'ambito di procedimenti relativi a reati di criminalità organizzata </text:span><text:span text:style-name="T14">;</text:span></text:p>
      <text:p text:style-name="P10"/>
      <text:p text:style-name="P4"><text:span text:style-name="T24">4)</text:span><text:span text:style-name="T25"> </text:span><text:span text:style-name="T20">Ai sensi e per gli effetti dell'art.2 comma 2 della L.R. n.15 del 20.11.2008, di non essere oggetto di rinvio a gi</text:span><text:span text:style-name="T21">udizio per favoreggiamento nell'ambito di procedimenti relativi a reati di criminalità organizzata. </text:span></text:p>
      <text:p text:style-name="P9"/>
      <text:p text:style-name="P5">Data ............................................</text:p>
      <text:p text:style-name="P5"/>
      <text:p text:style-name="P5"/>
      <text:p text:style-name="P6"><text:soft-page-break/>FIRMA</text:p>
      <text:p text:style-name="P6">......................................................</text:p>
      <text:p text:style-name="P13">(allegare fotocopia di documento di identità in corso di validità)</text:p>
      <text:p text:style-name="P14"/>
      <text:p text:style-name="P21"/>
      <text:p text:style-name="P22"/>
      <text:p text:style-name="P22"/>
      <text:p text:style-name="P22"/>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7:00</meta:creation-date>
    <dc:creator>Giorgio Pluchino</dc:creator>
    <dc:date>2018-03-14T08:54:00</dc:date>
    <meta:print-date>2018-03-14T08:53:00</meta:print-date>
    <meta:editing-cycles>7</meta:editing-cycles>
    <meta:editing-duration>PT2M</meta:editing-duration>
    <meta:document-statistic meta:table-count="1" meta:image-count="0" meta:object-count="0" meta:page-count="3" meta:paragraph-count="45" meta:word-count="658" meta:character-count="6040" meta:non-whitespace-character-count="5427"/>
    <meta:generator>LibreOffice/6.0.7.3$Linux_X86_64 LibreOffice_project/00m0$Build-3</meta:generator>
  </office:meta>
</office:document-meta>
</file>